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22054 het aanbrengen en hebben van waterleidingen ter hoogte van de Trompweg en langs de Korte Vliet te Voorschot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middels horizontaal gestuurde boringen en hebben van waterleidingen Ø 110 mm en Ø 160 mm PE 100 SDR 11 binnen de kern- en beschermingszone van regionale keringen ter hoogte van de Trompweg en Langs de Korte Vliet te Voorschoten.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text:p>
            <text:p text:style-name="common-al"> U kunt Rijnland tot 30 maart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093</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093</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093</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estemming 2022-022054 het aanbrengen en hebben van waterleidingen ter hoogte van de Trompweg en langs de Korte Vliet te Voorschoten</meta:user-defined>
    <meta:user-defined meta:name="OVERHEIDop.datumEindeReactietermijn">2023-03-30</meta:user-defined>
    <meta:user-defined meta:name="OVERHEIDop.TilID/OVERHEIDop.terinzageleggingOP">til-2023-1586</meta:user-defined>
    <meta:user-defined meta:name="DCTERMS.W3CDTF/DCTERMS.available">2023-02-22</meta:user-defined>
    <meta:user-defined meta:name="DCTERMS.W3CDTF/OVERHEIDop.jaargang">2023</meta:user-defined>
    <meta:user-defined meta:name="OVERHEIDop.publicationIssue">2093</meta:user-defined>
    <meta:user-defined meta:name="OVERHEIDop.WsbID/DC.identifier">wsb-2023-2093</meta:user-defined>
    <meta:user-defined meta:name="OVERHEIDop.versieInformatie"/>
  </office:meta>
</office:document-meta>
</file>