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kabels ter hoogte van de Botlekweg 500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ter hoogte van de Botlekweg 500 in Rotterdam..</text:p>
            <text:p text:style-name="common-al">Zaaknummer: VTH202211-0286</text:p>
            <text:p text:style-name="common-al">Start bezwaartermijn (6 weken): 22-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9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9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1-0286</meta:user-defined>
    <meta:user-defined meta:name="DCTERMS.abstract">het verwijderen en leggen van kabels ter hoogte van de Botlekweg 500 in Rotterdam</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wijderen en leggen van kabels ter hoogte van de Botlekweg 500 in Rotterdam</meta:user-defined>
    <meta:user-defined meta:name="DCTERMS.W3CDTF/DCTERMS.available">2023-02-21</meta:user-defined>
    <meta:user-defined meta:name="DCTERMS.W3CDTF/OVERHEIDop.jaargang">2023</meta:user-defined>
    <meta:user-defined meta:name="OVERHEIDop.publicationIssue">2092</meta:user-defined>
    <meta:user-defined meta:name="OVERHEIDop.WsbID/DC.identifier">wsb-2023-2092</meta:user-defined>
    <meta:user-defined meta:name="OVERHEIDop.versieInformatie"/>
  </office:meta>
</office:document-meta>
</file>