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woningen ter plaatse van Dorpsstraat 42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woningen ter plaatse van Dorpsstraat 42 in Heerjansdam..</text:p>
            <text:p text:style-name="common-al">Zaaknummer: VTH202212-0264</text:p>
            <text:p text:style-name="common-al">Start bezwaartermijn (6 weken): 2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64</meta:user-defined>
    <meta:user-defined meta:name="DCTERMS.abstract">het bouwen van woningen ter plaatse van Dorpsstraat 42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woningen ter plaatse van Dorpsstraat 42 in Heerjansdam</meta:user-defined>
    <meta:user-defined meta:name="DCTERMS.W3CDTF/DCTERMS.available">2023-02-21</meta:user-defined>
    <meta:user-defined meta:name="DCTERMS.W3CDTF/OVERHEIDop.jaargang">2023</meta:user-defined>
    <meta:user-defined meta:name="OVERHEIDop.publicationIssue">2091</meta:user-defined>
    <meta:user-defined meta:name="OVERHEIDop.WsbID/DC.identifier">wsb-2023-2091</meta:user-defined>
    <meta:user-defined meta:name="OVERHEIDop.versieInformatie"/>
  </office:meta>
</office:document-meta>
</file>