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zetten van karpers in de Gaatkensplas en Koedoodseplas in Barendrecht en de vijver van park De Heerlijkheid in Hoo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zetten van karpers in de Gaatkensplas en Koedoodseplas in Barendrecht en de vijver van park De Heerlijkheid in Hoogvliet..</text:p>
            <text:p text:style-name="common-al">Zaaknummer: VTH202301-0468</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468</meta:user-defined>
    <meta:user-defined meta:name="DCTERMS.abstract">het uitzetten van karpers in de Gaatkensplas en Koedoodplas in Barendrecht en de vijver van park De Heerlijkheid in Hoog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zetten van karpers in de Gaatkensplas en Koedoodseplas in Barendrecht en de vijver van park De Heerlijkheid in Hoogvliet</meta:user-defined>
    <meta:user-defined meta:name="DCTERMS.W3CDTF/DCTERMS.available">2023-02-21</meta:user-defined>
    <meta:user-defined meta:name="DCTERMS.W3CDTF/OVERHEIDop.jaargang">2023</meta:user-defined>
    <meta:user-defined meta:name="OVERHEIDop.publicationIssue">2090</meta:user-defined>
    <meta:user-defined meta:name="OVERHEIDop.WsbID/DC.identifier">wsb-2023-2090</meta:user-defined>
    <meta:user-defined meta:name="OVERHEIDop.versieInformatie"/>
  </office:meta>
</office:document-meta>
</file>