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inclusief peilenplan Weimeren fase 2 (Noordrand Midden)</text:p>
      <text:section text:name="regeling_id1-3-2" text:style-name="regeling">
        <text:section text:name="aanhef_id1-3-2-1" text:style-name="aanhef">
          <text:section text:name="preambule_id1-3-2-1-1" text:style-name="preambule">
            <text:p text:style-name="al"/>
            <text:p text:style-name="al">Het algemeen bestuur heeft op 21 december 2022 het projectplan Waterwet voor deelgebied Weimeren fase 2 vastgesteld.</text:p>
            <text:p text:style-name="al">
            <text:span text:style-name="nadrukvet"/>
          </text:p>
            <text:p text:style-name="al"/>
            <text:p text:style-name="al">
            <text:span text:style-name="nadrukvet">Achtergrond</text:span>
          </text:p>
            <text:p text:style-name="al">Waterschap Brabantse Delta, Staatsbosbeheer en provincie Noord-Brabant gaan de waterhuishouding in Noordrand Midden verbeteren, in combinatie met de natuurrealisatie binnen het Natuurnetwerk Brabant. Deze werkzaamheden vinden plaats in de natuurgebieden Weimeren, Zwartenbergse Polder, Strijpen/De Berk en Kelsdonk/Zwermlaken, ten noorden van Etten-Leur en Prinsenbeek. Ook zal een deel van een waterkering bij het deelgebied Weimeren worden versterkt.</text:p>
            <text:p text:style-name="al"/>
            <text:p text:style-name="al">Het eerste deel dat uitgewerkt is in een projectplan is een gedeelte van de polder Weimeren ten noorden van Prinsenbeek: Weimeren fase 1. Dit gedeelte is inmiddels in uitvoering. Het projectplan voor Weimeren fase 2 is net als voor Kelsdonk/ Zwermlaken 21 december 2022 vastgesteld in het algemeen bestuur. </text:p>
            <text:p text:style-name="al"/>
            <text:p text:style-name="al">In het projectplan Weimeren fase 2 staat aangegeven wat er binnen het gebied gaat veranderen in het watersysteem. Deze veranderingen in het watersysteem zijn nodig om de gewenste natuur in het gebied te realiseren. </text:p>
            <text:p text:style-name="al"/>
            <text:p text:style-name="al">Gezien de te nemen maatregelen is ervoor gekozen om het MER-traject te doorlopen. Het doorlopen van de m.e.r.-procedure is gekoppeld aan het besluit projectplan Waterwet. De MER, die als bijlage aan deze bekendmaking is bijgevoegd, betreft het deelgebied Weimeren fase 2 en is een aanvulling op het basisrapport deelgebied Weimeren fase 1.</text:p>
            <text:p text:style-name="al"/>
            <text:p text:style-name="al">Onderdeel van het besluit is de vaststelling van het peilenplan Natuurontwikkeling Weimeren. Hiermee wordt het Peilbesluit Etten-Leur – Breda partieel herzien. In het peilenplan staan de wijzigingen in de waterpeilen in het gebied. De waterpeilen treden in werking na uitvoering van de inrichtingsmaatregelen volgend uit het Projectplan Waterwet, mogelijk stapsgewijs en uiterlijk op 1 januari 2028. Het peilenplan (inclusief bijlagen) is bijgevoegd aan deze bekendmaking. </text:p>
            <text:p text:style-name="al"/>
            <text:p text:style-name="al">Wil je meer weten over natuurproject Noordrand Midden? Kijk dan op onze <text:a xlink:href="http://www.brabantsedelta.nl/noordrandmidden" xlink:type="simple">website</text:a>.</text:p>
            <text:p text:style-name="al">
            <text:span text:style-name="nadrukvet"/>
          </text:p>
            <text:p text:style-name="al"/>
            <text:p text:style-name="al">
            <text:span text:style-name="nadrukvet">Plan inzien en instellen van beroep</text:span>
          </text:p>
            <text:p text:style-name="al">Gedurende zes weken, van 6 januari 2023 tot en met 17 februari 2023, ligt het projectplan en de stukken die daarbij horen ter inzage. Alle stukken die openstaan voor beroep zijn als bijlagen aan deze bekendmaking toegevoegd. </text:p>
            <text:p text:style-name="al">Mocht het wenselijk zijn om de documenten op kantoor van het waterschap te bekijken dan kunt u hiervoor een afspraak maken door contact op te nemen met dhr. R.J. van Hoek.</text:p>
            <text:p text:style-name="al">Belanghebbenden kunnen gedurende de periode van ter inzagelegging een <text:a xlink:href="https://www.brabantsedelta.nl/beroep-instellen" xlink:type="simple">beroep instellen. </text:a></text:p>
            <text:p text:style-name="al"/>
            <text:p text:style-name="al">
            <text:span text:style-name="nadrukvet">Contact</text:span>
          </text:p>
            <text:p text:style-name="al">Voor meer informatie kunt u contact opnemen met omgevingsmanager dhr. R.J. van Hoek via telefoonnummer 076 564 15 72 of e-mail <text:a xlink:href="mailto:noordrandmidden@brabantsedelta.nl" xlink:type="simple">noordrandmidden@brabantsedelta.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92907</meta:user-defined>
    <dc:language>nl</dc:language>
    <meta:user-defined meta:name="OVERHEIDop.locatietype/OVERHEIDop.gebiedsmarkering">Waterschap</meta:user-defined>
    <meta:user-defined meta:name="DC.title">Bekendmaking definitief projectplan Waterwet inclusief peilenplan Weimeren fase 2 (Noordrand Midden)</meta:user-defined>
    <meta:user-defined meta:name="DCTERMS.W3CDTF/DCTERMS.available">2023-01-06</meta:user-defined>
    <meta:user-defined meta:name="OVERHEIDop.externeBijlage">Aanvullingen MER Natuurontw. Weimeren fase 2|exb-2023-895</meta:user-defined>
    <meta:user-defined meta:name="OVERHEIDop.externeBijlage">Bijlage 1 NRM Natuurambitie |exb-2023-896</meta:user-defined>
    <meta:user-defined meta:name="OVERHEIDop.externeBijlage">Bijlage 2 Cultuur aardkundig|exb-2023-897</meta:user-defined>
    <meta:user-defined meta:name="OVERHEIDop.externeBijlage">Bijlage 3 Inrichtingsplan Weimeren|exb-2023-898</meta:user-defined>
    <meta:user-defined meta:name="OVERHEIDop.externeBijlage">Bijlage 4 Profielen natuurontw. Weimeren|exb-2023-899</meta:user-defined>
    <meta:user-defined meta:name="OVERHEIDop.externeBijlage">Bijlage 5 Recreatiekaart Noordrand Midden|exb-2023-900</meta:user-defined>
    <meta:user-defined meta:name="OVERHEIDop.externeBijlage">Bijlage 6 Waterkaart Weimeren|exb-2023-901</meta:user-defined>
    <meta:user-defined meta:name="OVERHEIDop.externeBijlage">Bijlage 7 Grondwatermodellering Weimeren fase 2|exb-2023-902</meta:user-defined>
    <meta:user-defined meta:name="OVERHEIDop.externeBijlage">Bijlage 8 Memo Waterkwaliteit Weimeren|exb-2023-903</meta:user-defined>
    <meta:user-defined meta:name="OVERHEIDop.externeBijlage">Bijlage 9 Inventarisatie update beschermde soorten|exb-2023-904</meta:user-defined>
    <meta:user-defined meta:name="OVERHEIDop.externeBijlage">Bijlage 10 Dwarsprofielen teensloot 1|exb-2023-905</meta:user-defined>
    <meta:user-defined meta:name="OVERHEIDop.externeBijlage">Bijlage 10 Dwarsprofielen teensloot 2|exb-2023-906</meta:user-defined>
    <meta:user-defined meta:name="OVERHEIDop.externeBijlage">Bijlage 10 Dwarsprofielen teensloot 3|exb-2023-907</meta:user-defined>
    <meta:user-defined meta:name="OVERHEIDop.externeBijlage">Overzicht locatie verruiming teensloot|exb-2023-908</meta:user-defined>
    <meta:user-defined meta:name="OVERHEIDop.externeBijlage">Bijlagen peilenplan Weimeren fase 2|exb-2023-909</meta:user-defined>
    <meta:user-defined meta:name="OVERHEIDop.externeBijlage">Nota van Zienswijzen OPWW Weimeren fase 2|exb-2023-910</meta:user-defined>
    <meta:user-defined meta:name="OVERHEIDop.externeBijlage">Peilenplan Weimeren|exb-2023-911</meta:user-defined>
    <meta:user-defined meta:name="OVERHEIDop.externeBijlage">Projectplan Waterwet Weimeren fase 2|exb-2023-912</meta:user-defined>
    <meta:user-defined meta:name="DCTERMS.W3CDTF/OVERHEIDop.jaargang">2023</meta:user-defined>
    <meta:user-defined meta:name="OVERHEIDop.publicationIssue">209</meta:user-defined>
    <meta:user-defined meta:name="OVERHEIDop.WsbID/DC.identifier">wsb-2023-209</meta:user-defined>
    <meta:user-defined meta:name="OVERHEIDop.versieInformatie"/>
  </office:meta>
</office:document-meta>
</file>