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Wijzigingsbesluit grondwateronttrekking om de verspreiding van de verontreiniging van tert-buylalcohol (TBA) en aceton tegen te gaan op de locatie Noordweg 9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Wijzigingsbesluit grondwateronttrekking om de verspreiding van de verontreiniging van tert-buylalcohol (TBA) en aceton tegen te gaan op de locatie Noordweg 9 te Zwijndrecht..</text:p>
            <text:p text:style-name="common-al">Zaaknummer: VTH202211-0813</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8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8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8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813</meta:user-defined>
    <meta:user-defined meta:name="DCTERMS.abstract">het tijdelijk onttrekken van grondwater ter plaatse van Noordweg 9 in Zwijndrecht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Wijzigingsbesluit grondwateronttrekking om de verspreiding van de verontreiniging van tert-buylalcohol (TBA) en aceton tegen te gaan op de locatie Noordweg 9 te Zwijndrecht</meta:user-defined>
    <meta:user-defined meta:name="DCTERMS.W3CDTF/DCTERMS.available">2023-02-21</meta:user-defined>
    <meta:user-defined meta:name="DCTERMS.W3CDTF/OVERHEIDop.jaargang">2023</meta:user-defined>
    <meta:user-defined meta:name="OVERHEIDop.publicationIssue">2089</meta:user-defined>
    <meta:user-defined meta:name="OVERHEIDop.WsbID/DC.identifier">wsb-2023-2089</meta:user-defined>
    <meta:user-defined meta:name="OVERHEIDop.versieInformatie"/>
  </office:meta>
</office:document-meta>
</file>