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realiseren van een glasvezelnetwerk ter plaatse van Lindeweg 122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een glasvezelnetwerk ter plaatse van Lindeweg 122 in Zwijndrecht. een water- en wegenvergunning te verlenen.</text:p>
            <text:p text:style-name="common-al">Zaaknummer: VTH202212-0036</text:p>
            <text:p text:style-name="common-al">Start bezwaartermijn (6 weken): 21-0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88</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88</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88</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2-0036</meta:user-defined>
    <meta:user-defined meta:name="DCTERMS.abstract">het realiseren van een glasvezelnetwerk tussen Lindeweg 122 en Lindtsebenedendijk 183 tot aan Nachtegaalstraat 4 in Zwijndrecht</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 en wegenvergunning voor het realiseren van een glasvezelnetwerk ter plaatse van Lindeweg 122 in Zwijndrecht</meta:user-defined>
    <meta:user-defined meta:name="DCTERMS.W3CDTF/DCTERMS.available">2023-02-21</meta:user-defined>
    <meta:user-defined meta:name="DCTERMS.W3CDTF/OVERHEIDop.jaargang">2023</meta:user-defined>
    <meta:user-defined meta:name="OVERHEIDop.publicationIssue">2088</meta:user-defined>
    <meta:user-defined meta:name="OVERHEIDop.WsbID/DC.identifier">wsb-2023-2088</meta:user-defined>
    <meta:user-defined meta:name="OVERHEIDop.versieInformatie"/>
  </office:meta>
</office:document-meta>
</file>