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de Asteriastraat-Letostraat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14415 ingevolge de Keur waterschap Brabantse Delta 2015 bekend gemaakt op 17 februari 2023 voor het aanleggen, hebben en onderhouden van een overkluizing in een a-water en het plaatsen van een hekwerk in de beschermingszone van een a-water ter plaatse van Asteriastraat-Letostraat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8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8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8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het uitvoeren van waterhuishoudkundige werkzaamheden ter hoogte van de Asteriastraat-Letostraat te Tilburg.</meta:user-defined>
    <meta:user-defined meta:name="DCTERMS.W3CDTF/DCTERMS.available">2023-02-21</meta:user-defined>
    <meta:user-defined meta:name="DCTERMS.W3CDTF/OVERHEIDop.jaargang">2023</meta:user-defined>
    <meta:user-defined meta:name="OVERHEIDop.externeBijlage">Besluit 614415|exb-2023-8624</meta:user-defined>
    <meta:user-defined meta:name="OVERHEIDop.externeBijlage">Tekening 312A|exb-2023-8625</meta:user-defined>
    <meta:user-defined meta:name="OVERHEIDop.publicationIssue">2086</meta:user-defined>
    <meta:user-defined meta:name="OVERHEIDop.WsbID/DC.identifier">wsb-2023-2086</meta:user-defined>
    <meta:user-defined meta:name="OVERHEIDop.versieInformatie"/>
  </office:meta>
</office:document-meta>
</file>