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dam en duiker, het graven van oppervlaktewater en uitweg ter plaatse van kruising Langeweg/Kraaijenissedijk in Stell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dam en duiker, het graven van oppervlaktewater en uitweg ter plaatse van kruising Langeweg/Kraaijenissedijk in Stellendam gemeente Goeree-Overflakkee een water- en wegenvergunning te verlenen.</text:p>
            <text:p text:style-name="common-al">Zaaknummer: VTH202212-0246</text:p>
            <text:p text:style-name="common-al">Start bezwaartermijn (6 weken): 21-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8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8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8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2-0246</meta:user-defined>
    <meta:user-defined meta:name="DCTERMS.abstract">GO het plaatsen van een nieuwe dam ter plaatse van Langeweg in Stelle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realiseren van een dam en duiker, het graven van oppervlaktewater en uitweg ter plaatse van kruising Langeweg/Kraaijenissedijk in Stellendam</meta:user-defined>
    <meta:user-defined meta:name="DCTERMS.W3CDTF/DCTERMS.available">2023-02-21</meta:user-defined>
    <meta:user-defined meta:name="DCTERMS.W3CDTF/OVERHEIDop.jaargang">2023</meta:user-defined>
    <meta:user-defined meta:name="OVERHEIDop.publicationIssue">2084</meta:user-defined>
    <meta:user-defined meta:name="OVERHEIDop.WsbID/DC.identifier">wsb-2023-2084</meta:user-defined>
    <meta:user-defined meta:name="OVERHEIDop.versieInformatie"/>
  </office:meta>
</office:document-meta>
</file>