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4253 verleende vergunning voor wijzigingsbesluit het plaatsen van een beschoeiing in een regionale waterkering nabij Kanaaldijk 29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21</meta:user-defined>
    <meta:user-defined meta:name="DCTERMS.abstract">wijzigingsbesluit het plaatsen van een beschoeiing in een regionale waterkering nabij Kanaaldijk 29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84253 verleende vergunning voor wijzigingsbesluit het plaatsen van een beschoeiing in een regionale waterkering nabij Kanaaldijk 29 in Spijkerboor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83</meta:user-defined>
    <meta:user-defined meta:name="OVERHEIDop.WsbID/DC.identifier">wsb-2023-2083</meta:user-defined>
    <meta:user-defined meta:name="OVERHEIDop.versieInformatie"/>
  </office:meta>
</office:document-meta>
</file>