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Polluxstraat-Dongensekanaaldijk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15816 ingevolge de Keur waterschap Brabantse Delta 2015 bekend gemaakt op 17 februari 2023 voor het maken, hebben en onderhouden van een niet haakse gestuurde boring kruisend met een a-water ter hoogte van de Polluxstraat-Dongensekanaaldijk voor het verleggen, hebben en onderhouden van een lagedruk- en hogedruk gasleiding en een middenspanningskabel in verband met de ombouw aan Sluis 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8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het uitvoeren van waterhuishoudkundige werkzaamheden ter hoogte van de Polluxstraat-Dongensekanaaldijk te Tilburg.</meta:user-defined>
    <meta:user-defined meta:name="DCTERMS.W3CDTF/DCTERMS.available">2023-02-21</meta:user-defined>
    <meta:user-defined meta:name="DCTERMS.W3CDTF/OVERHEIDop.jaargang">2023</meta:user-defined>
    <meta:user-defined meta:name="OVERHEIDop.externeBijlage">Besluit 615816|exb-2023-8596</meta:user-defined>
    <meta:user-defined meta:name="OVERHEIDop.externeBijlage">Tekening 613684-A|exb-2023-8597</meta:user-defined>
    <meta:user-defined meta:name="OVERHEIDop.externeBijlage">Tekening 613684-B|exb-2023-8598</meta:user-defined>
    <meta:user-defined meta:name="OVERHEIDop.externeBijlage">Tekening 2200524.001-P|exb-2023-8599</meta:user-defined>
    <meta:user-defined meta:name="OVERHEIDop.externeBijlage">Tekening R.22747-MS-1|exb-2023-8600</meta:user-defined>
    <meta:user-defined meta:name="OVERHEIDop.externeBijlage">Tekening R.22747-HD-1 |exb-2023-8601</meta:user-defined>
    <meta:user-defined meta:name="OVERHEIDop.externeBijlage">Tekening R.22747-LD|exb-2023-8602</meta:user-defined>
    <meta:user-defined meta:name="OVERHEIDop.publicationIssue">2082</meta:user-defined>
    <meta:user-defined meta:name="OVERHEIDop.WsbID/DC.identifier">wsb-2023-2082</meta:user-defined>
    <meta:user-defined meta:name="OVERHEIDop.versieInformatie"/>
  </office:meta>
</office:document-meta>
</file>