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4069 verleende vergunning voor het op drie plaatsen verwijderen van dammen uit de spoorsloot ter weerszijden van de spoorbaan ten noorden va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377</meta:user-defined>
    <meta:user-defined meta:name="DCTERMS.abstract">het op drie plaatsen verwijderen van dammen uit de spoorsloot ter weerszijden van de spoorbaan ten noorden va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4069 verleende vergunning voor het op drie plaatsen verwijderen van dammen uit de spoorsloot ter weerszijden van de spoorbaan ten noorden van Oos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81</meta:user-defined>
    <meta:user-defined meta:name="OVERHEIDop.WsbID/DC.identifier">wsb-2023-2081</meta:user-defined>
    <meta:user-defined meta:name="OVERHEIDop.versieInformatie"/>
  </office:meta>
</office:document-meta>
</file>