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making onherroepelijk worden kandidatenlijs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van het Hoogheemraadschap van Delfland heeft in de zitting van 3 februari 2023 besloten over:</text:p>
            <text:p text:style-name="al">de geldigheid van de kandidatenlijsten die zijn ingediend voor de op 15 maart 2023 te houden verkiezing van het algemeen bestuur van het Hoogheemraadschap van Delfland;</text:p>
            <text:p text:style-name="al">het handhaven van de op deze kandidatenlijsten voorkomende kandidaten;</text:p>
            <text:p text:style-name="al">de aanduidingen boven de kandidatenlijsten;</text:p>
            <text:p text:style-name="al">de nummering van de kandidatenlijsten.</text:p>
            <text:p text:style-name="al"/>
            <text:p text:style-name="al">Deze besluiten zijn per 7 februari 2023 onherroepelijk geworden. Daarmee zijn de kandidatenlijsten definitief geworden en worden deze op grond van artikel I 17 van de Kieswet openbaar gemaakt.</text:p>
            <text:p text:style-name="al"/>
            <text:p text:style-name="al">De kandidatenlijsten zijn ook openbaargemaakt op de website van het Hoogheemraadschap van Delfland: https://www.hhdelfland.nl/actueel/waterschapschapsverkiezingen-15-03-23/</text:p>
            <text:p text:style-name="al"/>
            <text:p text:style-name="al">
            <text:span text:style-name="nadrukcur">Informatie</text:span>
          </text:p>
            <text:p text:style-name="al">Voor meer informatie kunt u contact opnemen via het algemene telefoonnummer (015) 260 81 08.</text:p>
            <text:p text:style-name="al"/>
            <text:p text:style-name="al">De voorzitter,</text:p>
            <text:p text:style-name="al">dr. P.H.W.M. Daverveldt</text:p>
            <text:p text:style-name="al"/>
            <text:p text:style-name="al"/>
            <text:p text:style-name="al">De bekendmaking is eerder gedaan in het Waterschapsblad van 14 februari 2023. <text:a xlink:href="https://zoek.officielebekendmakingen.nl/wsb-2023-1904.html" xlink:type="simple">Waterschapsblad 2023, 1904 | Overheid.nl &gt; Officiële bekendmakingen (officielebekendmakingen.nl)</text:a> Bij de bekendmaking werd voor de kandidatenlijsten verwezen naar de website van Delfland. </text:p>
            <text:p text:style-name="al">Bij de huidige tekstplaatsing worden ook de kandidatenlijsten bijgevoegd. Zie de bijlage aan de linkerzijd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Verkiezingen. Openbaarmaking onherroepelijk worden kandidatenlijsten. </meta:user-defined>
    <dc:language>nl</dc:language>
    <meta:user-defined meta:name="OVERHEIDop.locatietype/OVERHEIDop.gebiedsmarkering">Waterschap</meta:user-defined>
    <meta:user-defined meta:name="DC.title">Openbaarmaking onherroepelijk worden kandidatenlijsten</meta:user-defined>
    <meta:user-defined meta:name="DCTERMS.W3CDTF/DCTERMS.available">2023-02-21</meta:user-defined>
    <meta:user-defined meta:name="OVERHEIDop.externeBijlage">Kandidatenlijsten|exb-2023-8593</meta:user-defined>
    <meta:user-defined meta:name="DCTERMS.W3CDTF/OVERHEIDop.jaargang">2023</meta:user-defined>
    <meta:user-defined meta:name="OVERHEIDop.publicationIssue">2080</meta:user-defined>
    <meta:user-defined meta:name="OVERHEIDop.WsbID/DC.identifier">wsb-2023-2080</meta:user-defined>
    <meta:user-defined meta:name="OVERHEIDop.versieInformatie"/>
  </office:meta>
</office:document-meta>
</file>