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inzaaien talud en planten bomen oostelijk deel van de watersingel toekomstig A-water en aanbrengen van een wortelscherm ter plaatse van Michelangelostraat te Nijmegen (Woenderskamp L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inzaaien talud en planten bomen oostelijk deel van de watersingel toekomstig A-water en aanbrengen van een wortelscherm ter plaatse van Michelangelostraat te Nijmegen (Woenderskamp Lent) een watervergunning te verlenen.  
</text:p>
            <text:p text:style-name="common-al">Zaaknummer: 2022144158
</text:p>
            <text:p text:style-name="common-al">Start bezwaartermijn: 04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4158</meta:user-defined>
    <meta:user-defined meta:name="DCTERMS.abstract">aanleg beplanting langs de watersingel ter plaatse van de Michelangelostraat te Nijmegen (Woenderskamp Lent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inzaaien talud en planten bomen oostelijk deel van de watersingel toekomstig A-water en aanbrengen van een wortelscherm ter plaatse van Michelangelostraat te Nijmegen (Woenderskamp Lent)</meta:user-defined>
    <meta:user-defined meta:name="DCTERMS.W3CDTF/DCTERMS.available">2023-01-06</meta:user-defined>
    <meta:user-defined meta:name="DCTERMS.W3CDTF/OVERHEIDop.jaargang">2023</meta:user-defined>
    <meta:user-defined meta:name="OVERHEIDop.publicationIssue">208</meta:user-defined>
    <meta:user-defined meta:name="OVERHEIDop.WsbID/DC.identifier">wsb-2023-208</meta:user-defined>
    <meta:user-defined meta:name="OVERHEIDop.versieInformatie"/>
  </office:meta>
</office:document-meta>
</file>