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ter compensatie graven van een B-water en plaatsen van een dam met duiker in A-water en in B-water ter plaatse van Nieuwstraat 3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ter compensatie graven van een B-water en plaatsen van een dam met duiker in A-water en in B-water ter plaatse van Nieuwstraat 3 te Bruchem een watervergunning te verlenen.  
</text:p>
            <text:p text:style-name="common-al">Zaaknummer: 2022164987
</text:p>
            <text:p text:style-name="common-al">Start bezwaartermijn: 17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4987</meta:user-defined>
    <meta:user-defined meta:name="DCTERMS.abstract">het dempen en ter compensatie graven van een B-water en het plaatsen van een dam met duiker in een A- en een B-water tpv. Nieuwstraat 3 te Bruche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ter compensatie graven van een B-water en plaatsen van een dam met duiker in A-water en in B-water ter plaatse van Nieuwstraat 3 te Bru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79</meta:user-defined>
    <meta:user-defined meta:name="OVERHEIDop.WsbID/DC.identifier">wsb-2023-2079</meta:user-defined>
    <meta:user-defined meta:name="OVERHEIDop.versieInformatie"/>
  </office:meta>
</office:document-meta>
</file>