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estaande brug voor een dam met duiker in de kern- en beschermingszone van hoofdwatergang Frijtumertocht nabij Heereburen 2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bestaande brug voor een dam met duiker in de kern- en beschermingszone van hoofdwatergang Frijtumertocht nabij Heereburen 2 te Niehove</meta:user-defined>
    <meta:user-defined meta:name="DCTERMS.W3CDTF/DCTERMS.available">2023-02-21</meta:user-defined>
    <meta:user-defined meta:name="DCTERMS.W3CDTF/OVERHEIDop.jaargang">2023</meta:user-defined>
    <meta:user-defined meta:name="OVERHEIDop.externeBijlage">59131_besluit|exb-2023-8588</meta:user-defined>
    <meta:user-defined meta:name="OVERHEIDop.publicationIssue">2076</meta:user-defined>
    <meta:user-defined meta:name="OVERHEIDop.WsbID/DC.identifier">wsb-2023-2076</meta:user-defined>
    <meta:user-defined meta:name="OVERHEIDop.versieInformatie"/>
  </office:meta>
</office:document-meta>
</file>