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waarbij hoofdwatergang Nieuwe Diep en een hemelwaterafvoer buis worden gekruist nabij Wijkstraat 86A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februari tot en met 31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een gestuurde boring waarbij hoofdwatergang Nieuwe Diep en een hemelwaterafvoer buis worden gekruist nabij Wijkstraat 86A te Appingedam</meta:user-defined>
    <meta:user-defined meta:name="DCTERMS.W3CDTF/DCTERMS.available">2023-02-21</meta:user-defined>
    <meta:user-defined meta:name="DCTERMS.W3CDTF/OVERHEIDop.jaargang">2023</meta:user-defined>
    <meta:user-defined meta:name="OVERHEIDop.externeBijlage">59118_besluit|exb-2023-8586</meta:user-defined>
    <meta:user-defined meta:name="OVERHEIDop.publicationIssue">2074</meta:user-defined>
    <meta:user-defined meta:name="OVERHEIDop.WsbID/DC.identifier">wsb-2023-2074</meta:user-defined>
    <meta:user-defined meta:name="OVERHEIDop.versieInformatie"/>
  </office:meta>
</office:document-meta>
</file>