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stuw met inlaatconstructie, het aanbrengen van een elleboogduiker en het verhogen van het waterpeil (jaarlijks van 15 februari tot 15 juni)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februari tot en met 30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brengen van een stuw met inlaatconstructie, het aanbrengen van een elleboogduiker en het verhogen van het waterpeil (jaarlijks van 15 februari tot 15 juni) te Winsum</meta:user-defined>
    <meta:user-defined meta:name="DCTERMS.W3CDTF/DCTERMS.available">2023-02-21</meta:user-defined>
    <meta:user-defined meta:name="DCTERMS.W3CDTF/OVERHEIDop.jaargang">2023</meta:user-defined>
    <meta:user-defined meta:name="OVERHEIDop.externeBijlage">59259_besluit|exb-2023-8583</meta:user-defined>
    <meta:user-defined meta:name="OVERHEIDop.publicationIssue">2072</meta:user-defined>
    <meta:user-defined meta:name="OVERHEIDop.WsbID/DC.identifier">wsb-2023-2072</meta:user-defined>
    <meta:user-defined meta:name="OVERHEIDop.versieInformatie"/>
  </office:meta>
</office:document-meta>
</file>