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dempen sloot en graven nieuwe sloot, nabij Rietveld 124, 3443 XE Woerden (code HDSR2191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dempen sloot en graven nieuwe sloot, nabij Rietveld 124, 3443 XE Woerden. </text:p>
            <text:p text:style-name="common-al">Deze aanvraag is ontvangen op 16 februari 2023 en geregistreerd onder zaak 219169 (OLO nummer 759761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1 februar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069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06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06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19169</meta:user-defined>
    <meta:user-defined meta:name="DCTERMS.abstract">aanvraag watervergunning voor het dempen sloot en graven nieuwe sloot, nabij Rietveld 124, 3443 XE Woerd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dempen sloot en graven nieuwe sloot, nabij Rietveld 124, 3443 XE Woerden (code HDSR219169)</meta:user-defined>
    <meta:user-defined meta:name="DCTERMS.W3CDTF/DCTERMS.available">2023-02-21</meta:user-defined>
    <meta:user-defined meta:name="DCTERMS.W3CDTF/OVERHEIDop.jaargang">2023</meta:user-defined>
    <meta:user-defined meta:name="OVERHEIDop.publicationIssue">2069</meta:user-defined>
    <meta:user-defined meta:name="OVERHEIDop.WsbID/DC.identifier">wsb-2023-2069</meta:user-defined>
    <meta:user-defined meta:name="OVERHEIDop.versieInformatie"/>
  </office:meta>
</office:document-meta>
</file>