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s in de kernzone van de primaire waterkering dijktraject 55, tussen dijkpalen 55.030 en 55.039, langs de Hoofdstraat te Heijen,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februari 2023 aan de vergunninghouder toegezonden.  </text:p>
            <text:p text:style-name="common-al">Het dagelijks bestuur van Waterschap Limburg maakt bekend, dat op 15 februari 2023 onder het stellen van voorschriften, een watervergunning is verleend voor het aanleggen en behouden van glasvezelkabels in de kernzone van de primaire waterkering dijktraject 55, tussen dijkpalen 55.030 en 55.039, langs de Hoofdstraat te Heij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400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6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6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14009</meta:user-defined>
    <meta:user-defined meta:name="DCTERMS.abstract">Watervergunning voor het aanleggen en behouden van glasvezelkabels in de kernzone van de primaire waterkering dijktraject 55, tussen dijkpalen 55.030 en 55.039, langs de Hoofdstraat te Heijen.</meta:user-defined>
    <dc:language>nl</dc:language>
    <meta:user-defined meta:name="OVERHEIDop.locatietype/OVERHEIDop.gebiedsmarkering">Adres</meta:user-defined>
    <meta:user-defined meta:name="DC.title">Bekendmaking watervergunning Waterschap Limburg voor het aanleggen en behouden van glasvezelkabels in de kernzone van de primaire waterkering dijktraject 55, tussen dijkpalen 55.030 en 55.039, langs de Hoofdstraat te Heijen, in de gemeente Gennep</meta:user-defined>
    <meta:user-defined meta:name="DCTERMS.W3CDTF/DCTERMS.available">2023-02-21</meta:user-defined>
    <meta:user-defined meta:name="DCTERMS.W3CDTF/OVERHEIDop.jaargang">2023</meta:user-defined>
    <meta:user-defined meta:name="OVERHEIDop.externeBijlage">Watervergunning 2022-Z14009|exb-2023-8568</meta:user-defined>
    <meta:user-defined meta:name="OVERHEIDop.externeBijlage">Bijlage 3|exb-2023-8569</meta:user-defined>
    <meta:user-defined meta:name="OVERHEIDop.externeBijlage">Bijlage 1|exb-2023-8570</meta:user-defined>
    <meta:user-defined meta:name="OVERHEIDop.externeBijlage">Bijlage 2|exb-2023-8571</meta:user-defined>
    <meta:user-defined meta:name="OVERHEIDop.publicationIssue">2068</meta:user-defined>
    <meta:user-defined meta:name="OVERHEIDop.WsbID/DC.identifier">wsb-2023-2068</meta:user-defined>
    <meta:user-defined meta:name="OVERHEIDop.versieInformatie"/>
  </office:meta>
</office:document-meta>
</file>