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tweede perceel ontsluiting in de vorm van een dam met duiker in B-water 100724 ter plaatse  van Schaapsteeg 9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tweede perceel ontsluiting in de vorm van een dam met duiker in B-water 100724 ter plaatse  van Schaapsteeg 9 te Kesteren een watervergunning te verlenen.  
</text:p>
            <text:p text:style-name="common-al">Zaaknummer: 2023017510
</text:p>
            <text:p text:style-name="common-al">Start bezwaartermijn: 17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6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7510</meta:user-defined>
    <meta:user-defined meta:name="DCTERMS.abstract">het aanbrengen van een dam met duiker in B-water 100724 als een tweede perceel ontsluiting ter plaatse van Schaapsteeg 9 te Kest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een tweede perceel ontsluiting in de vorm van een dam met duiker in B-water 100724 ter plaatse  van Schaapsteeg 9 te Kester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2066</meta:user-defined>
    <meta:user-defined meta:name="OVERHEIDop.WsbID/DC.identifier">wsb-2023-2066</meta:user-defined>
    <meta:user-defined meta:name="OVERHEIDop.versieInformatie"/>
  </office:meta>
</office:document-meta>
</file>