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phogen en verharding aanbrengen van het fietspad op de Hollandsekade in Woerdense Verlaat in de gemeente Nieuwkoop (code HDSR219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hogen en verharding aanbrengen van het fietspad op de Hollandsekade in Woerdense Verlaat in de gemeente Nieuwkoop. </text:p>
            <text:p text:style-name="common-al">Deze aanvraag is ontvangen op 16 februari 2023 en geregistreerd onder zaak 219236 (OLO nummer 75983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19236</meta:user-defined>
    <meta:user-defined meta:name="DCTERMS.abstract">Nieuwe aanvraag watervergunning voor het ophogen en verharding aanbrengen van het fietspad op de Hollandsekade in Woerdense Verlaat in de gemeente Nieuwko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phogen en verharding aanbrengen van het fietspad op de Hollandsekade in Woerdense Verlaat in de gemeente Nieuwkoop (code HDSR219236)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65</meta:user-defined>
    <meta:user-defined meta:name="OVERHEIDop.WsbID/DC.identifier">wsb-2023-2065</meta:user-defined>
    <meta:user-defined meta:name="OVERHEIDop.versieInformatie"/>
  </office:meta>
</office:document-meta>
</file>