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ter plaatse van Waalbandijk 100 en 102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leidingwerkzaamheden ter plaatse van Waalbandijk 100 en 102 te Heesselt een watervergunning te verlenen.  
</text:p>
            <text:p text:style-name="common-al">Zaaknummer: 2022171312
</text:p>
            <text:p text:style-name="common-al">Start bezwaartermijn: 17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6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6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6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71312</meta:user-defined>
    <meta:user-defined meta:name="DCTERMS.abstract">Uitvoeren leidingwerkzaamheden tpv Waalbandijk 100 en 102 te Heesselt ihkv dijkversterking Tiel - Waardenburg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voeren van leidingwerkzaamheden ter plaatse van Waalbandijk 100 en 102 te Heesselt</meta:user-defined>
    <meta:user-defined meta:name="DCTERMS.W3CDTF/DCTERMS.available">2023-02-21</meta:user-defined>
    <meta:user-defined meta:name="DCTERMS.W3CDTF/OVERHEIDop.jaargang">2023</meta:user-defined>
    <meta:user-defined meta:name="OVERHEIDop.publicationIssue">2064</meta:user-defined>
    <meta:user-defined meta:name="OVERHEIDop.WsbID/DC.identifier">wsb-2023-2064</meta:user-defined>
    <meta:user-defined meta:name="OVERHEIDop.versieInformatie"/>
  </office:meta>
</office:document-meta>
</file>