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zone en beschermingszone A van een primaire waterkering aan de Eemdijk en Zuidereind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toeristische informatieborden in de kernzone en beschermingszone A van een primaire waterkering aan de Eemdijk en Zuidereind te Baarn.</text:p>
            <text:p text:style-name="common-al">De vergunning is verzonden op 17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februari 2023 tot en met 4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21 februari 2023</text:p>
            <text:p text:style-name="last-al">Het nummer van de vergunning is Z2022-09-0122/D2023-01-31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6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122/D2023-01-3162</meta:user-defined>
    <meta:user-defined meta:name="DCTERMS.abstract">Watervergunning voor het plaatsen van toeristische informatieborden in de kernzone en beschermingszone A van een primaire waterkering aan de Eemdijk en Zuidereind te Baar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voor werkzaamheden in de kernzone en beschermingszone A van een primaire waterkering aan de Eemdijk en Zuidereind te Baarn</meta:user-defined>
    <meta:user-defined meta:name="DCTERMS.W3CDTF/DCTERMS.available">2023-02-21</meta:user-defined>
    <meta:user-defined meta:name="DCTERMS.W3CDTF/OVERHEIDop.jaargang">2023</meta:user-defined>
    <meta:user-defined meta:name="OVERHEIDop.publicationIssue">2063</meta:user-defined>
    <meta:user-defined meta:name="OVERHEIDop.WsbID/DC.identifier">wsb-2023-2063</meta:user-defined>
    <meta:user-defined meta:name="OVERHEIDop.versieInformatie"/>
  </office:meta>
</office:document-meta>
</file>