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3813 verleende vergunning voor het hebben van een afmeerconstructie bij Mr. P.J. Troelstrakade 2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66</meta:user-defined>
    <meta:user-defined meta:name="DCTERMS.abstract">het hebben van een afmeerconstructie bij Mr. P.J. Troelstrakade 24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3813 verleende vergunning voor het hebben van een afmeerconstructie bij Mr. P.J. Troelstrakade 24 in Alkmaar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59</meta:user-defined>
    <meta:user-defined meta:name="OVERHEIDop.WsbID/DC.identifier">wsb-2023-2059</meta:user-defined>
    <meta:user-defined meta:name="OVERHEIDop.versieInformatie"/>
  </office:meta>
</office:document-meta>
</file>