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een nieuw oppervlaktewaterlichaam inclusief bijkomende werken in het project Hart van Reyeroord in Rotterdam-IJsselmon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een nieuw oppervlaktewaterlichaam inclusief bijkomende werken in het project Hart van Reyeroord in Rotterdam-IJsselmonde..</text:p>
            <text:p text:style-name="common-al">Zaaknummer: VTH202209-0154</text:p>
            <text:p text:style-name="common-al">Start bezwaartermijn (6 weken): 21-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5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5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5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154</meta:user-defined>
    <meta:user-defined meta:name="DCTERMS.abstract">het graven van een nieuw oppervlaktewaterlichaam inclusief bijkomende werken in het project Hart van Reyeroord in Rotterdam-IJsselmond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graven van een nieuw oppervlaktewaterlichaam inclusief bijkomende werken in het project Hart van Reyeroord in Rotterdam-IJsselmonde</meta:user-defined>
    <meta:user-defined meta:name="DCTERMS.W3CDTF/DCTERMS.available">2023-02-21</meta:user-defined>
    <meta:user-defined meta:name="DCTERMS.W3CDTF/OVERHEIDop.jaargang">2023</meta:user-defined>
    <meta:user-defined meta:name="OVERHEIDop.publicationIssue">2058</meta:user-defined>
    <meta:user-defined meta:name="OVERHEIDop.WsbID/DC.identifier">wsb-2023-2058</meta:user-defined>
    <meta:user-defined meta:name="OVERHEIDop.versieInformatie"/>
  </office:meta>
</office:document-meta>
</file>