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lijk verbreden van een watergang ter plaatse van N218 in Oostvoorn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lijk verbreden van een watergang ter plaatse van N218 in Oostvoorne gemeente Voorne aan Zee.</text:p>
            <text:p text:style-name="common-al">Zaaknummer: VTH202210-0720</text:p>
            <text:p text:style-name="common-al">Start bezwaartermijn (6 weken): 21-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5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5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5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10-0720</meta:user-defined>
    <meta:user-defined meta:name="DCTERMS.abstract">VP het gedeeltelijk dempen van een watergang ter plaatse van N218 in Oostvoorn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plaatselijk verbreden van een watergang ter plaatse van N218 in Oostvoorne</meta:user-defined>
    <meta:user-defined meta:name="DCTERMS.W3CDTF/DCTERMS.available">2023-02-21</meta:user-defined>
    <meta:user-defined meta:name="DCTERMS.W3CDTF/OVERHEIDop.jaargang">2023</meta:user-defined>
    <meta:user-defined meta:name="OVERHEIDop.publicationIssue">2057</meta:user-defined>
    <meta:user-defined meta:name="OVERHEIDop.WsbID/DC.identifier">wsb-2023-2057</meta:user-defined>
    <meta:user-defined meta:name="OVERHEIDop.versieInformatie"/>
  </office:meta>
</office:document-meta>
</file>