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plaatsen van een watermeterput aan de Molenstraat 25B te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plaatsen van een watermeterput aan de Molenstraat 25B te Retranchement. De documenten zijn geregistreerd onder zaaknummer WV121.1411.</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vergunningverlening? </text:p>
            <text:p text:style-name="common-al">U kunt het waterschap tot 27 maart 2023 laten weten dat u het niet eens bent met de watervergunning en/of ontheffing wegen. Dit heet bezwaar maken. U kunt bezwaar maken als de watervergunning en/of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411</meta:user-defined>
    <meta:user-defined meta:name="DCTERMS.abstract">Het plaatsen van een watermeterput in de Molenstraat 25B te Retranchement.</meta:user-defined>
    <dc:language>nl</dc:language>
    <meta:user-defined meta:name="OVERHEIDop.locatietype/OVERHEIDop.gebiedsmarkering">Punt</meta:user-defined>
    <meta:user-defined meta:name="DC.title">Watervergunning en ontheffing wegen voor het plaatsen van een watermeterput aan de Molenstraat 25B te Retranchement</meta:user-defined>
    <meta:user-defined meta:name="DCTERMS.W3CDTF/DCTERMS.available">2023-02-21</meta:user-defined>
    <meta:user-defined meta:name="DCTERMS.W3CDTF/OVERHEIDop.jaargang">2023</meta:user-defined>
    <meta:user-defined meta:name="OVERHEIDop.publicationIssue">2055</meta:user-defined>
    <meta:user-defined meta:name="OVERHEIDop.WsbID/DC.identifier">wsb-2023-2055</meta:user-defined>
    <meta:user-defined meta:name="OVERHEIDop.versieInformatie"/>
  </office:meta>
</office:document-meta>
</file>