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eukerssluis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taatswerk van regionale waterkering Zwartsluis-Meppel voor het vervangen van sluisdeuren in de Beukerssluis (als onderdeel van de waterkering), nabij de Beukkerssluis in Wanneperveen (<text:span text:style-name="nadrukcur">dossiernummer Z/23/051852; verzenddatum 17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5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5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5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eukerssluis in Wanneperveen</meta:user-defined>
    <meta:user-defined meta:name="DCTERMS.W3CDTF/DCTERMS.available">2023-02-21</meta:user-defined>
    <meta:user-defined meta:name="DCTERMS.W3CDTF/OVERHEIDop.jaargang">2023</meta:user-defined>
    <meta:user-defined meta:name="OVERHEIDop.publicationIssue">2054</meta:user-defined>
    <meta:user-defined meta:name="OVERHEIDop.WsbID/DC.identifier">wsb-2023-2054</meta:user-defined>
    <meta:user-defined meta:name="OVERHEIDop.versieInformatie"/>
  </office:meta>
</office:document-meta>
</file>