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algemeen bestuur op 1 maar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volgende openbare vergadering van het algemeen bestuur plaatsvindt op woensdag 1 maart 2023 van 19.00 tot 22.00 uur. De vergadering wordt gehouden bij waterschap Brabantse Delta in de Multifunctionele ruimte van het hoofdkantoor aan de Bouvignelaan 5 te Breda.</text:p>
            <text:p text:style-name="al">De openbare vergadering is tevens digitaal te volgen via <text:a xlink:href="https://channel.royalcast.com/brabantsedelta/admin/" xlink:type="simple">deze link.</text:a></text:p>
            <text:p text:style-name="al"/>
            <text:p text:style-name="al">Alle vergaderstukken liggen van 15 februari tot en met 1 maart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>Het reglement van orde staat toe dat toehoorders gebruik kunnen maken van hun spreekrecht over </text:p>
            <text:p text:style-name="al">algemene waterschapszaken of onderwerpen die op de agenda staan. Een verzoek om van het </text:p>
            <text:p text:style-name="al">spreekrecht gebruik te maken moet voor het begin van de vergadering gemeld worden bij de secretaris directeur via <text:a xlink:href="mailto:bestuursondersteuning@brabantsedelta.nl" xlink:type="simple">bestuursondersteuning@brabantsedelta.nl</text:a> onder vermelding van het punt of de punten waarover men het woord wil voeren. </text:p>
            <text:p text:style-name="al">De inspreker wordt uitgenodigd om tijdens deze vergadering het woord te do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5 februari 2023</text:span></text:p>
            <text:p><text:span text:style-name="functie"/></text:p>
            <text:p><text:span text:style-name="functie">De secretaris-directeur,</text:span></text:p>
            <text:p><text:span text:style-name="functie"/></text:p>
            <text:p><text:span text:style-name="functie">dr. A.J.M. Meuleman 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openbare vergadering algemeen bestuur op 1 maart 20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53</meta:user-defined>
    <meta:user-defined meta:name="OVERHEIDop.WsbID/DC.identifier">wsb-2023-2053</meta:user-defined>
    <meta:user-defined meta:name="OVERHEIDop.versieInformatie"/>
  </office:meta>
</office:document-meta>
</file>