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over het slopen van bestaande bouw en bouwen van een nieuwe aanbouw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over het slopen van bestaande bouw en bouwen van een nieuwe aanbouw ter plaatse van de Westdijk 5 in Heinenoord.</text:p>
            <text:p text:style-name="common-al">Zaaknummer: VTH202211-0181</text:p>
            <text:p text:style-name="common-al">Start bezwaartermijn (6 weken): 2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181</meta:user-defined>
    <meta:user-defined meta:name="DCTERMS.abstract">het slopen van bestaande bouw en bouwen van een nieuwe aanbouw ter plaatse van de Westdijk 5 in Heinenoord</meta:user-defined>
    <dc:language>nl</dc:language>
    <meta:user-defined meta:name="OVERHEIDop.locatietype/OVERHEIDop.gebiedsmarkering">Lijn</meta:user-defined>
    <meta:user-defined meta:name="DC.title">Waterschap Hollandse Delta - watervergunning voor over het slopen van bestaande bouw en bouwen van een nieuwe aanbouw in Heinenoord</meta:user-defined>
    <meta:user-defined meta:name="DCTERMS.W3CDTF/DCTERMS.available">2023-02-20</meta:user-defined>
    <meta:user-defined meta:name="DCTERMS.W3CDTF/OVERHEIDop.jaargang">2023</meta:user-defined>
    <meta:user-defined meta:name="OVERHEIDop.publicationIssue">2052</meta:user-defined>
    <meta:user-defined meta:name="OVERHEIDop.WsbID/DC.identifier">wsb-2023-2052</meta:user-defined>
    <meta:user-defined meta:name="OVERHEIDop.versieInformatie"/>
  </office:meta>
</office:document-meta>
</file>