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Ontwerp projectplan Waterwet Vervangen van stuw KST-1296 Wollefoppenweg</text:p>
      <text:section text:name="zakelijke-mededeling_id1-3-2" text:style-name="zakelijke-mededeling">
        <text:section text:name="zakelijke-mededeling-tekst_id1-3-2-1" text:style-name="zakelijke-mededeling-tekst">
          <text:section text:name="tekst_id1-3-2-1-1" text:style-name="tekst">
            <text:p text:style-name="common-al">Op 2 januari 2023 is het ontwerp projectplan Waterwet Vervangen van stuw KST-1296 Wollefoppenweg vastgesteld. </text:p>
            <text:p text:style-name="common-al"/>
            <text:p text:style-name="common-al">
            <text:span text:style-name="nadrukvet">Toelichting </text:span>
          </text:p>
            <text:p text:style-name="common-al">De huidige stuw met code KST-1296 aan de Wollefoppenweg/hoek Schout Bontenbalpad blijkt technisch aan vervanging toe. De stuw voldoet niet meer aan de huidige normen en de kwaliteitseisen die het hoogheemraadschap aan kunstwerken stelt. Duurzame reparatie is niet mogelijk. Om de taak ’voldoende water’ in het gebied goed uit te blijven voeren, is vervanging op korte termijn noodzakelijk.</text:p>
            <text:p text:style-name="common-al"/>
            <text:p text:style-name="common-al">
            <text:span text:style-name="nadrukvet">Waar en wanneer kunt u de stukken bekijken? </text:span>
          </text:p>
            <text:p text:style-name="common-al">Van 10 januari 2023 tot en met 20 februari 2023 kunt u de stukken bekijken op ons kantoor, Maasboulevard 123 in Rotterdam. De stukken vindt u gedurende deze periode ook als bijlagen bij deze publicatie.</text:p>
            <text:p text:style-name="common-al"/>
            <text:p text:style-name="common-al">
            <text:span text:style-name="nadrukvet">Hoe kunt u reageren?</text:span>
          </text:p>
            <text:p text:style-name="common-al">Van 10 januari 2023 tot en met 20 februari 2023 kunnen inwoners en belanghebbenden schriftelijk of mondeling een zienswijze indienen. </text:p>
            <text:p text:style-name="common-al">Een schriftelijke reactie moet worden gezonden aan het college van Schieland en de Krimpenerwaard, t.a.v. M.J. van der Poel, postbus 4059, 3006 AB Rotterdam o.v.v. ‘zienswijze’. </text:p>
            <text:p text:style-name="common-al">Als u mondeling wilt reageren, kunt u een afspraak maken via telefoonnummer 010 45 37 200. Van uw mondelinge reactie wordt een verslag gemaakt. </text:p>
            <text:p text:style-name="common-al">Na 20 februari 2023 wordt een verslag van alle reacties gemaakt en onze reactie hierop. Wilt u uw persoonsgegevens niet in het verslag gemeld hebben, dan kunt u dit in uw reactie aangeven. Uw gegevens worden dan in het eindverslag weggelaten. </text:p>
            <text:p text:style-name="common-al"/>
            <text:p text:style-name="common-al">
            <text:span text:style-name="nadrukvet">Heeft u vragen?</text:span>
          </text:p>
            <text:p text:style-name="common-al">Voor vragen en/of meer informatie kunt u bellen met M.J. van der Poel, 010-45378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1.2/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 inspraak ter inzage: Ontwerp projectplan Waterwet Vervangen van stuw KST-1296 Wollefoppenweg</meta:user-defined>
    <meta:user-defined meta:name="OVERHEIDop.datumEindeReactietermijn">2023-02-20</meta:user-defined>
    <meta:user-defined meta:name="OVERHEIDop.TilID/OVERHEIDop.terinzageleggingOP">til-2023-104</meta:user-defined>
    <meta:user-defined meta:name="DCTERMS.W3CDTF/DCTERMS.available">2023-01-09</meta:user-defined>
    <meta:user-defined meta:name="DCTERMS.W3CDTF/OVERHEIDop.jaargang">2023</meta:user-defined>
    <meta:user-defined meta:name="OVERHEIDop.publicationIssue">205</meta:user-defined>
    <meta:user-defined meta:name="OVERHEIDop.WsbID/DC.identifier">wsb-2023-205</meta:user-defined>
    <meta:user-defined meta:name="OVERHEIDop.versieInformatie"/>
  </office:meta>
</office:document-meta>
</file>