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A.G. Bellstraat 21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watergang (A-watergang) WOD-41_B inclusief beschermingszones, door het bouwen van een overkapping, nabij de A.G. Bellstraat 21 in Hoogeveen (<text:span text:style-name="nadrukcur">dossiernummer Z/23/052295; verzenddatum 16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A.G. Bellstraat 21 in Hoogeveen</meta:user-defined>
    <meta:user-defined meta:name="DCTERMS.W3CDTF/DCTERMS.available">2023-02-20</meta:user-defined>
    <meta:user-defined meta:name="DCTERMS.W3CDTF/OVERHEIDop.jaargang">2023</meta:user-defined>
    <meta:user-defined meta:name="OVERHEIDop.publicationIssue">2043</meta:user-defined>
    <meta:user-defined meta:name="OVERHEIDop.WsbID/DC.identifier">wsb-2023-2043</meta:user-defined>
    <meta:user-defined meta:name="OVERHEIDop.versieInformatie"/>
  </office:meta>
</office:document-meta>
</file>