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836 verleende vergunning voor het maken van een dam/duiker in de noordelijke wegsloot van de Lagedijkerweg nabij nr. 3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336</meta:user-defined>
    <meta:user-defined meta:name="DCTERMS.abstract">het maken van een dam/duiker in de noordelijke wegsloot van de Lagedijkerweg nabij nr. 36 in Schagen</meta:user-defined>
    <dc:language>nl</dc:language>
    <meta:user-defined meta:name="OVERHEIDop.locatietype/OVERHEIDop.gebiedsmarkering">Punt</meta:user-defined>
    <meta:user-defined meta:name="DC.title">23.0282836 verleende vergunning voor het maken van een dam/duiker in de noordelijke wegsloot van de Lagedijkerweg nabij nr. 36 in Scha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42</meta:user-defined>
    <meta:user-defined meta:name="OVERHEIDop.WsbID/DC.identifier">wsb-2023-2042</meta:user-defined>
    <meta:user-defined meta:name="OVERHEIDop.versieInformatie"/>
  </office:meta>
</office:document-meta>
</file>