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plaatsen van 4 tijdelijke peilbuizen nabij 's-Gravensloot 36A, 3471 BP Kamerik (code HDSR217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het plaatsen van 4 tijdelijke peilbuizen nabij 's-Gravensloot 36A, 3471 BP Kamerik in de gemeente Woerden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4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4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4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7584</meta:user-defined>
    <meta:user-defined meta:name="DCTERMS.abstract">Melding activiteit voor het plaatsen van 4 tijdelijke peilbuizen nabij 's-Gravensloot 36A, 3471 BP Kamerik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plaatsen van 4 tijdelijke peilbuizen nabij 's-Gravensloot 36A, 3471 BP Kamerik (code HDSR217584)</meta:user-defined>
    <meta:user-defined meta:name="DCTERMS.W3CDTF/DCTERMS.available">2023-02-20</meta:user-defined>
    <meta:user-defined meta:name="DCTERMS.W3CDTF/OVERHEIDop.jaargang">2023</meta:user-defined>
    <meta:user-defined meta:name="OVERHEIDop.publicationIssue">2040</meta:user-defined>
    <meta:user-defined meta:name="OVERHEIDop.WsbID/DC.identifier">wsb-2023-2040</meta:user-defined>
    <meta:user-defined meta:name="OVERHEIDop.versieInformatie"/>
  </office:meta>
</office:document-meta>
</file>