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loosterlaan te Sterksel), 05391071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brug KD15-KBR13 over Sterkselsch Kanaal op Kloosterlaan te Sterk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7177</meta:user-defined>
    <meta:user-defined meta:name="DCTERMS.abstract">Vervangen brug KD15-KBR13 over Sterkselsch Kanaal op Kloosterlaan te Sterk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Kloosterlaan te Sterksel), 0539107177</meta:user-defined>
    <meta:user-defined meta:name="DCTERMS.W3CDTF/DCTERMS.available">2023-02-22</meta:user-defined>
    <meta:user-defined meta:name="DCTERMS.W3CDTF/OVERHEIDop.jaargang">2023</meta:user-defined>
    <meta:user-defined meta:name="OVERHEIDop.publicationIssue">2035</meta:user-defined>
    <meta:user-defined meta:name="OVERHEIDop.WsbID/DC.identifier">wsb-2023-2035</meta:user-defined>
    <meta:user-defined meta:name="OVERHEIDop.versieInformatie"/>
  </office:meta>
</office:document-meta>
</file>