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welke de kern- en beschermingszone van de regionale waterkering langs het Noord-Willemskanaal kruist, nabij Van Leeuwenhoek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uitvoeren van een gestuurde boring welke de kern- en beschermingszone van de regionale waterkering langs het Noord-Willemskanaal kruist, nabij Van Leeuwenhoekstraat 1 te Groningen</meta:user-defined>
    <meta:user-defined meta:name="DCTERMS.W3CDTF/DCTERMS.available">2023-02-20</meta:user-defined>
    <meta:user-defined meta:name="DCTERMS.W3CDTF/OVERHEIDop.jaargang">2023</meta:user-defined>
    <meta:user-defined meta:name="OVERHEIDop.externeBijlage">58779_besluit|exb-2023-8360</meta:user-defined>
    <meta:user-defined meta:name="OVERHEIDop.publicationIssue">2032</meta:user-defined>
    <meta:user-defined meta:name="OVERHEIDop.WsbID/DC.identifier">wsb-2023-2032</meta:user-defined>
    <meta:user-defined meta:name="OVERHEIDop.versieInformatie"/>
  </office:meta>
</office:document-meta>
</file>