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in de buurt van Dommelstraat 15 te Sint-Oedenrode, 053910292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glasvezelkabel in de buurt van Dommelstraat 15 te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3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2925</meta:user-defined>
    <meta:user-defined meta:name="DCTERMS.abstract">Aanleg glasvezelkabel in de buurt van Dommelstraat 15 te Sint-Oedenrod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in de buurt van Dommelstraat 15 te Sint-Oedenrode, 0539102925</meta:user-defined>
    <meta:user-defined meta:name="DCTERMS.W3CDTF/DCTERMS.available">2023-02-20</meta:user-defined>
    <meta:user-defined meta:name="DCTERMS.W3CDTF/OVERHEIDop.jaargang">2023</meta:user-defined>
    <meta:user-defined meta:name="OVERHEIDop.publicationIssue">2031</meta:user-defined>
    <meta:user-defined meta:name="OVERHEIDop.WsbID/DC.identifier">wsb-2023-2031</meta:user-defined>
    <meta:user-defined meta:name="OVERHEIDop.versieInformatie"/>
  </office:meta>
</office:document-meta>
</file>