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p of nabij een een waterkering nabij Leidsestraatweg 24A, in Harmelen (code HDSR218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p of nabij een waterkering nabij Leidsestraatweg 24A, in Harmelen in de gemeente Woerden. </text:p>
            <text:p text:style-name="common-al">Deze aanvraag is ontvangen op 16 februari 2023 en geregistreerd onder zaak 218871 (OLO nummer 759716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030</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0</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030</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18871</meta:user-defined>
    <meta:user-defined meta:name="DCTERMS.abstract">Nieuwe aanvraag watervergunning voor het aanleggen van kabels of leidingen in, op of nabij een waterkering, Leidsestraatweg 24A, in Harmelen in de gemeente Woerden</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p of nabij een een waterkering nabij Leidsestraatweg 24A, in Harmelen (code HDSR218871)</meta:user-defined>
    <meta:user-defined meta:name="DCTERMS.W3CDTF/DCTERMS.available">2023-02-20</meta:user-defined>
    <meta:user-defined meta:name="DCTERMS.W3CDTF/OVERHEIDop.jaargang">2023</meta:user-defined>
    <meta:user-defined meta:name="OVERHEIDop.publicationIssue">2030</meta:user-defined>
    <meta:user-defined meta:name="OVERHEIDop.WsbID/DC.identifier">wsb-2023-2030</meta:user-defined>
    <meta:user-defined meta:name="OVERHEIDop.versieInformatie"/>
  </office:meta>
</office:document-meta>
</file>