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803 verleende vergunning voor het in open ontgraving leggen van glasvezelkabels evenwijdig aan de waterkering op het tracé Geestersingel 15 tot Westerweg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524</meta:user-defined>
    <meta:user-defined meta:name="DCTERMS.abstract">het in open ontgraving leggen van glasvezelkabels evenwijdig aan de waterkering op het tracé Geestersingel 15 tot Westerweg 1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2803 verleende vergunning voor het in open ontgraving leggen van glasvezelkabels evenwijdig aan de waterkering op het tracé Geestersingel 15 tot Westerweg 1 in Alkm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29</meta:user-defined>
    <meta:user-defined meta:name="OVERHEIDop.WsbID/DC.identifier">wsb-2023-2029</meta:user-defined>
    <meta:user-defined meta:name="OVERHEIDop.versieInformatie"/>
  </office:meta>
</office:document-meta>
</file>