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tijdelijk aanbrengen van twee drijvende steiger nabij Holthemereschweg 9 en Vilsterborg te Holthem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1379</text:p>
            <text:p text:style-name="common-al">Waterschap Vechtstromen heeft een watervergunning verleend. Het waterschap geeft hiermee toestemming voor het tijdelijk aanbrengen en hebben van twee drijvende steigers op de oever van waterloop WL02747, nabij Holthemereschweg 9 en Vilsterborg te Holtheme, kadastraal bekend als gemeente Gramsbergen, sectie L, nummers 735, 768,141 en 1106.</text:p>
            <text:p text:style-name="common-al">De steigers worden tijdelijk aangebracht ten behoeve van de Gramsberger Torentocht op 25 maart 2023, waarbij ze gebruikt worden als in- en uitstapplaats voor de wandelaars. Op 24 maart 2023 worden de steigers opgebouwd en op 27 maart 2023 worden ze verwijderd.</text:p>
            <text:p text:style-name="common-al">De watervergunning is op 16 februar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30 maart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2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2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2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tijdelijk aanbrengen van twee drijvende steiger nabij Holthemereschweg 9 en Vilsterborg te Holtheme</meta:user-defined>
    <meta:user-defined meta:name="DCTERMS.W3CDTF/DCTERMS.available">2023-02-20</meta:user-defined>
    <meta:user-defined meta:name="DCTERMS.W3CDTF/OVERHEIDop.jaargang">2023</meta:user-defined>
    <meta:user-defined meta:name="OVERHEIDop.publicationIssue">2027</meta:user-defined>
    <meta:user-defined meta:name="OVERHEIDop.WsbID/DC.identifier">wsb-2023-2027</meta:user-defined>
    <meta:user-defined meta:name="OVERHEIDop.versieInformatie"/>
  </office:meta>
</office:document-meta>
</file>