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781 verleende vergunning voor het vergroten van de schuur in de regionale waterkering bij Zuideinde 7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80</meta:user-defined>
    <meta:user-defined meta:name="DCTERMS.abstract">het vergroten van de schuur in de regionale waterkering bij Zuideinde 7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2781 verleende vergunning voor het vergroten van de schuur in de regionale waterkering bij Zuideinde 7 in De Rijp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25</meta:user-defined>
    <meta:user-defined meta:name="OVERHEIDop.WsbID/DC.identifier">wsb-2023-2025</meta:user-defined>
    <meta:user-defined meta:name="OVERHEIDop.versieInformatie"/>
  </office:meta>
</office:document-meta>
</file>