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dam met duiker DK25821 in de waterloop WL02980, nabij Kloosterdijk 100 te Beerz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94</text:p>
            <text:p text:style-name="common-al">Waterschap Vechtstromen heeft een watervergunning verleend. Het waterschap geeft hiermee toestemming voor het verbreden van de bestaande dam met duiker DK25821 in de waterloop WL02980, nabij Kloosterdijk 100 te Beerzerveld.</text:p>
            <text:p text:style-name="common-al">De watervergunning is op 16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breden van de bestaande dam met duiker DK25821 in de waterloop WL02980, nabij Kloosterdijk 100 te Beerzerveld</meta:user-defined>
    <meta:user-defined meta:name="DCTERMS.W3CDTF/DCTERMS.available">2023-02-20</meta:user-defined>
    <meta:user-defined meta:name="DCTERMS.W3CDTF/OVERHEIDop.jaargang">2023</meta:user-defined>
    <meta:user-defined meta:name="OVERHEIDop.publicationIssue">2024</meta:user-defined>
    <meta:user-defined meta:name="OVERHEIDop.WsbID/DC.identifier">wsb-2023-2024</meta:user-defined>
    <meta:user-defined meta:name="OVERHEIDop.versieInformatie"/>
  </office:meta>
</office:document-meta>
</file>