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659 verleende vergunning voor Het verwijderen van een gasleiding in de regionale waterkering nabij Van Ewijcksvaart 9C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816</meta:user-defined>
    <meta:user-defined meta:name="DCTERMS.abstract">Het verwijderen van een gasleiding in de regionale waterkering nabij Van Ewijcksvaart 9C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82659 verleende vergunning voor Het verwijderen van een gasleiding in de regionale waterkering nabij Van Ewijcksvaart 9C in Anna Paulowna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22</meta:user-defined>
    <meta:user-defined meta:name="OVERHEIDop.WsbID/DC.identifier">wsb-2023-2022</meta:user-defined>
    <meta:user-defined meta:name="OVERHEIDop.versieInformatie"/>
  </office:meta>
</office:document-meta>
</file>