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2656 verleende vergunning voor het maken van een brug bij Kleine Houtweg 12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2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2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02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37</meta:user-defined>
    <meta:user-defined meta:name="DCTERMS.abstract">het maken van een brug bij Kleine Houtweg 12 in Heems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2656 verleende vergunning voor het maken van een brug bij Kleine Houtweg 12 in Heemskerk</meta:user-defined>
    <meta:user-defined meta:name="DCTERMS.W3CDTF/DCTERMS.available">2023-02-20</meta:user-defined>
    <meta:user-defined meta:name="DCTERMS.W3CDTF/OVERHEIDop.jaargang">2023</meta:user-defined>
    <meta:user-defined meta:name="OVERHEIDop.publicationIssue">2020</meta:user-defined>
    <meta:user-defined meta:name="OVERHEIDop.WsbID/DC.identifier">wsb-2023-2020</meta:user-defined>
    <meta:user-defined meta:name="OVERHEIDop.versieInformatie"/>
  </office:meta>
</office:document-meta>
</file>