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ennedijk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600590 ingevolge de Keur waterschap Brabantse Delta 2015 bekend gemaakt op 4 januari 2023 voor het afvoeren van hemelwater vanuit een noodoverstort vanuit hemelwaterriool Ulvenhout Oost op de Chaamse Beek ter hoogte van de Pennendijk te Ulvenhou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ennedijk te Ulvenhout.</meta:user-defined>
    <meta:user-defined meta:name="DCTERMS.W3CDTF/DCTERMS.available">2023-01-06</meta:user-defined>
    <meta:user-defined meta:name="DCTERMS.W3CDTF/OVERHEIDop.jaargang">2023</meta:user-defined>
    <meta:user-defined meta:name="OVERHEIDop.externeBijlage">Besluit 600590|exb-2023-849</meta:user-defined>
    <meta:user-defined meta:name="OVERHEIDop.publicationIssue">202</meta:user-defined>
    <meta:user-defined meta:name="OVERHEIDop.WsbID/DC.identifier">wsb-2023-202</meta:user-defined>
    <meta:user-defined meta:name="OVERHEIDop.versieInformatie"/>
  </office:meta>
</office:document-meta>
</file>