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, het graven van een nieuwe watergang en de aanpassing van een duiker in een bestaande dam, nabij Noorddijkerweg 3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februari tot en met 29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watergangen, het graven van een nieuwe watergang en de aanpassing van een duiker in een bestaande dam, nabij Noorddijkerweg 30A te Groningen</meta:user-defined>
    <meta:user-defined meta:name="DCTERMS.W3CDTF/DCTERMS.available">2023-02-20</meta:user-defined>
    <meta:user-defined meta:name="DCTERMS.W3CDTF/OVERHEIDop.jaargang">2023</meta:user-defined>
    <meta:user-defined meta:name="OVERHEIDop.externeBijlage">59132_besluit|exb-2023-8327</meta:user-defined>
    <meta:user-defined meta:name="OVERHEIDop.publicationIssue">2019</meta:user-defined>
    <meta:user-defined meta:name="OVERHEIDop.WsbID/DC.identifier">wsb-2023-2019</meta:user-defined>
    <meta:user-defined meta:name="OVERHEIDop.versieInformatie"/>
  </office:meta>
</office:document-meta>
</file>