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669 verleende vergunning voor het vervangen van een kabel in de lengterichting van de weg en kruisende een waterloop ter hoogte van Middelie 40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78</meta:user-defined>
    <meta:user-defined meta:name="DCTERMS.abstract">het vervangen van een kabel in de lengterichting van de weg en kruisende een waterloop ter hoogte van Middelie 40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669 verleende vergunning voor het vervangen van een kabel in de lengterichting van de weg en kruisende een waterloop ter hoogte van Middelie 40 in Middelie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18</meta:user-defined>
    <meta:user-defined meta:name="OVERHEIDop.WsbID/DC.identifier">wsb-2023-2018</meta:user-defined>
    <meta:user-defined meta:name="OVERHEIDop.versieInformatie"/>
  </office:meta>
</office:document-meta>
</file>