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weidevogelbeheer op de locatie nabij Lopikerweg west 21a in Lopik. (code HDSR1930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weidevogelbeheer betreffende de volgende activiteiten: het hebben van peilscheidingen (dammen met afsluitbare duiker), het hebben van een verbindingsduiker, het afsluiten van duikers gedurende een deel van het jaar en het hebben van een peilafwijking in tertiaire watergangen gedurende een deel van het jaar op de locatie nabij Lopikerweg west 21a in Lopik. Dit besluit is verzonden op 16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3098</meta:user-defined>
    <meta:user-defined meta:name="DCTERMS.abstract">watervergunning voor het aanpassen van de waterhuishouding in het kader van weidevogelbeheer op de locatie nabij Lopikerweg west 21a in Lopik</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weidevogelbeheer op de locatie nabij Lopikerweg west 21a in Lopik. (code HDSR193098)</meta:user-defined>
    <meta:user-defined meta:name="OVERHEIDop.datumEindeReactietermijn">2023-03-30</meta:user-defined>
    <meta:user-defined meta:name="OVERHEIDop.TilID/OVERHEIDop.terinzageleggingOP">til-2023-1519</meta:user-defined>
    <meta:user-defined meta:name="DCTERMS.W3CDTF/DCTERMS.available">2023-02-20</meta:user-defined>
    <meta:user-defined meta:name="DCTERMS.W3CDTF/OVERHEIDop.jaargang">2023</meta:user-defined>
    <meta:user-defined meta:name="OVERHEIDop.publicationIssue">2014</meta:user-defined>
    <meta:user-defined meta:name="OVERHEIDop.WsbID/DC.identifier">wsb-2023-2014</meta:user-defined>
    <meta:user-defined meta:name="OVERHEIDop.versieInformatie"/>
  </office:meta>
</office:document-meta>
</file>