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SCHRIJVING aan ADRES te 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bronbemaling ten behoeve van het bouwen van een woonhuis</text:p>
            <text:p text:style-name="common-al">Locatie: Kruisbergseweg 185 Doetinchem</text:p>
            <text:p text:style-name="common-al">Zaaknummer: 75310</text:p>
            <text:p text:style-name="common-al">Datum bekendmaking besluit: 20 febr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1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1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1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OMSCHRIJVING aan ADRES te PLAATS</meta:user-defined>
    <meta:user-defined meta:name="DCTERMS.W3CDTF/DCTERMS.available">2023-02-20</meta:user-defined>
    <meta:user-defined meta:name="DCTERMS.W3CDTF/OVERHEIDop.jaargang">2023</meta:user-defined>
    <meta:user-defined meta:name="OVERHEIDop.publicationIssue">2013</meta:user-defined>
    <meta:user-defined meta:name="OVERHEIDop.WsbID/DC.identifier">wsb-2023-2013</meta:user-defined>
    <meta:user-defined meta:name="OVERHEIDop.versieInformatie"/>
  </office:meta>
</office:document-meta>
</file>